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fill-hatch-name="Black_20_45_20_Degrees_20_Wide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cm" fo:min-width="2.062cm"/>
    </style:style>
    <style:style style:name="gr4" style:family="graphic" style:parent-style-name="standard">
      <style:graphic-properties svg:stroke-color="#0000ff" draw:fill="none"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svg:stroke-color="#808080" draw:fill="none" draw:fill-color="#ffffff" draw:textarea-horizontal-align="left" draw:auto-grow-height="true" draw:auto-grow-width="false" fo:min-height="1.119cm" fo:min-width="3.93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9cm" fo:min-width="1.93cm"/>
    </style:style>
    <style:style style:name="gr7" style:family="graphic" style:parent-style-name="standard">
      <style:graphic-properties draw:stroke="none" svg:stroke-color="#000080" draw:fill="none" draw:fill-color="#ffffff" draw:textarea-horizontal-align="left" draw:auto-grow-height="true" draw:auto-grow-width="false" fo:min-height="1.119cm" fo:min-width="0.86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9cm" fo:min-width="1.95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00ae00" draw:marker-start="Circle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9cm" fo:min-width="0cm"/>
    </style:style>
    <style:style style:name="gr14" style:family="graphic" style:parent-style-name="standard">
      <style:graphic-properties draw:stroke="none" svg:stroke-color="#000000" draw:fill="none" draw:fill-color="#ffffff" draw:fill-hatch-name="Blue_20_Crossed_20_0_20_Degrees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marker-end="Arrow" draw:marker-end-width="0.3cm" draw:fill="hatch" draw:fill-hatch-name="Blue_20_Crossed_20_0_20_Degrees" draw:textarea-horizontal-align="center" draw:textarea-vertical-align="middle"/>
    </style:style>
    <style:style style:name="gr16" style:family="graphic" style:parent-style-name="standard">
      <style:graphic-properties svg:stroke-color="#00ae00" draw:marker-start="Circle" draw:marker-start-width="0.3cm" draw:marker-end="Arrow" draw:marker-end-width="0.3cm" draw:fill="hatch" draw:fill-hatch-name="Blue_20_Crossed_20_0_20_Degrees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4" style:family="paragraph">
      <style:paragraph-properties fo:margin-left="0cm" fo:margin-right="0cm" fo:text-indent="0cm"/>
      <style:text-properties fo:color="#666666" fo:font-weight="bold" style:font-weight-asian="bold" style:font-weight-complex="bold"/>
    </style:style>
    <style:style style:name="P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7" style:family="paragraph">
      <style:paragraph-properties fo:margin-left="0cm" fo:margin-right="0cm" fo:text-indent="0cm"/>
      <style:text-properties fo:color="#008000"/>
    </style:style>
    <style:style style:name="P8" style:family="paragraph">
      <style:text-properties fo:color="#008000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align="end" fo:text-indent="0cm"/>
      <style:text-properties fo:color="#008000"/>
    </style:style>
    <style:style style:name="P11" style:family="paragraph">
      <style:paragraph-properties fo:text-align="end"/>
      <style:text-properties fo:color="#008000"/>
    </style:style>
    <style:style style:name="P1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3" style:family="paragraph"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666666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8000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335cm" svg:height="20.955cm" svg:x="3.376cm" svg:y="1.635cm">
          <text:p text:style-name="P9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1.75cm" svg:height="9.475cm" svg:x="3.54cm" svg:y="12.48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3" draw:layer="layout" svg:width="3.461cm" svg:height="1.37cm" svg:x="7.821cm" svg:y="13.6cm">
          <draw:text-box>
            <text:p text:style-name="P3"><text:span text:style-name="T1">Use cases</text:span></text:p>
          </draw:text-box>
        </draw:frame>
        <draw:custom-shape draw:style-name="gr4" draw:text-style-name="P2" draw:layer="layout" svg:width="12.7cm" svg:height="14.068cm" svg:x="3.54cm" svg:y="3.442cm">
          <text:p text:style-name="P9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frame draw:style-name="gr5" draw:text-style-name="P4" draw:layer="layout" svg:width="6.628cm" svg:height="1.369cm" svg:x="9.726cm" svg:y="2.073cm">
          <draw:text-box>
            <text:p text:style-name="P4"><text:span text:style-name="T2">Usage environment</text:span></text:p>
          </draw:text-box>
        </draw:frame>
        <draw:frame draw:style-name="gr6" draw:text-style-name="P5" draw:layer="layout" svg:width="3.66cm" svg:height="1.369cm" svg:x="7.821cm" svg:y="20.05cm">
          <draw:text-box>
            <text:p text:style-name="P5"><text:span text:style-name="T3">Computer</text:span></text:p>
          </draw:text-box>
        </draw:frame>
        <draw:frame draw:style-name="gr7" draw:text-style-name="P6" draw:layer="layout" svg:width="6.35cm" svg:height="1.369cm" svg:x="7.35cm" svg:y="4.346cm">
          <draw:text-box>
            <text:p text:style-name="P6"><text:span text:style-name="T4">User </text:span><text:span text:style-name="T5">(Personas)</text:span></text:p>
          </draw:text-box>
        </draw:frame>
        <draw:frame draw:style-name="gr8" draw:text-style-name="P3" draw:layer="layout" svg:width="3.317cm" svg:height="1.369cm" svg:x="8.456cm" svg:y="10.672cm">
          <draw:text-box>
            <text:p text:style-name="P3"><text:span text:style-name="T1">Scenarios</text:span></text:p>
          </draw:text-box>
        </draw:frame>
        <draw:frame draw:style-name="gr9" draw:text-style-name="P8" draw:layer="layout" svg:width="3.343cm" svg:height="0.962cm" svg:x="17.977cm" svg:y="9.89cm">
          <draw:text-box>
            <text:p text:style-name="P7"><text:span text:style-name="T6">Interviews</text:span></text:p>
          </draw:text-box>
        </draw:frame>
        <draw:line draw:style-name="gr10" draw:text-style-name="P1" draw:layer="layout" svg:x1="17.977cm" svg:y1="10.343cm" svg:x2="11.795cm" svg:y2="11.16cm">
          <text:p text:style-name="P9"/>
        </draw:line>
        <draw:frame draw:style-name="gr9" draw:text-style-name="P8" draw:layer="layout" svg:width="2.513cm" svg:height="0.962cm" svg:x="18.221cm" svg:y="11.955cm">
          <draw:text-box>
            <text:p text:style-name="P7"><text:span text:style-name="T6">Testing</text:span></text:p>
          </draw:text-box>
        </draw:frame>
        <draw:line draw:style-name="gr10" draw:text-style-name="P1" draw:layer="layout" svg:x1="18.221cm" svg:y1="12.387cm" svg:x2="11.282cm" svg:y2="14.031cm">
          <text:p text:style-name="P9"/>
        </draw:line>
        <draw:line draw:style-name="gr11" draw:text-style-name="P1" draw:layer="layout" svg:x1="8.456cm" svg:y1="5.445cm" svg:x2="9.091cm" svg:y2="10.673cm">
          <text:p text:style-name="P9"/>
        </draw:line>
        <draw:line draw:style-name="gr11" draw:text-style-name="P1" draw:layer="layout" svg:x1="13.536cm" svg:y1="3.443cm" svg:x2="10.361cm" svg:y2="4.347cm">
          <text:p text:style-name="P9"/>
        </draw:line>
        <draw:line draw:style-name="gr11" draw:text-style-name="P1" draw:layer="layout" svg:x1="13.536cm" svg:y1="3.443cm" svg:x2="10.361cm" svg:y2="10.673cm">
          <text:p text:style-name="P9"/>
        </draw:line>
        <draw:line draw:style-name="gr11" draw:text-style-name="P1" draw:layer="layout" svg:x1="17.104cm" svg:y1="20.445cm" svg:x2="18.374cm" svg:y2="20.445cm">
          <text:p text:style-name="P9"/>
        </draw:line>
        <draw:frame draw:style-name="gr9" draw:text-style-name="P8" draw:layer="layout" svg:width="3.216cm" svg:height="0.962cm" svg:x="18.374cm" svg:y="21.281cm">
          <draw:text-box>
            <text:p text:style-name="P7"><text:span text:style-name="T6">Observes</text:span></text:p>
          </draw:text-box>
        </draw:frame>
        <draw:line draw:style-name="gr10" draw:text-style-name="P1" draw:layer="layout" svg:x1="17.104cm" svg:y1="21.715cm" svg:x2="18.374cm" svg:y2="21.715cm">
          <text:p text:style-name="P9"/>
        </draw:line>
        <draw:frame draw:style-name="gr9" draw:layer="layout" svg:width="2.432cm" svg:height="0.962cm" svg:x="18.516cm" svg:y="20.05cm">
          <draw:text-box>
            <text:p text:style-name="P9">Affects</text:p>
          </draw:text-box>
        </draw:frame>
        <draw:line draw:style-name="gr10" draw:text-style-name="P1" draw:layer="layout" svg:x1="17.981cm" svg:y1="10.525cm" svg:x2="15.605cm" svg:y2="2.905cm">
          <text:p text:style-name="P9"/>
        </draw:line>
        <draw:line draw:style-name="gr10" draw:text-style-name="P1" draw:layer="layout" svg:x1="17.981cm" svg:y1="12.43cm" svg:x2="12.227cm" svg:y2="15.755cm">
          <text:p text:style-name="P9"/>
        </draw:line>
        <draw:line draw:style-name="gr10" draw:text-style-name="P1" draw:layer="layout" svg:x1="18.142cm" svg:y1="10.343cm" svg:x2="11.795cm" svg:y2="5.445cm">
          <text:p text:style-name="P9"/>
        </draw:line>
        <draw:line draw:style-name="gr11" draw:text-style-name="P1" draw:layer="layout" svg:x1="10.12cm" svg:y1="11.576cm" svg:x2="10.12cm" svg:y2="13.712cm">
          <text:p text:style-name="P9"/>
        </draw:line>
        <draw:frame draw:style-name="gr12" draw:text-style-name="P9" draw:layer="layout" svg:width="4.697cm" svg:height="1.747cm" svg:x="4.175cm" svg:y="8.143cm">
          <draw:text-box>
            <text:p text:style-name="P9">Application </text:p>
            <text:p text:style-name="P9">domain &amp; task </text:p>
          </draw:text-box>
        </draw:frame>
        <draw:line draw:style-name="gr11" draw:text-style-name="P1" draw:layer="layout" svg:x1="9.89cm" svg:y1="14.335cm" svg:x2="9.89cm" svg:y2="15.605cm">
          <text:p text:style-name="P9"/>
        </draw:line>
        <draw:frame draw:style-name="gr13" draw:text-style-name="P9" draw:layer="layout" svg:width="4.447cm" svg:height="1.369cm" svg:x="7.983cm" svg:y="15.506cm">
          <draw:text-box>
            <text:p text:style-name="P9">User interface</text:p>
          </draw:text-box>
        </draw:frame>
        <draw:line draw:style-name="gr11" draw:text-style-name="P1" draw:layer="layout" svg:x1="6.551cm" svg:y1="7.985cm" svg:x2="7.821cm" svg:y2="5.445cm">
          <text:p text:style-name="P9"/>
        </draw:line>
        <draw:frame draw:style-name="gr9" draw:layer="layout" svg:width="3.567cm" svg:height="1.673cm" svg:x="3.54cm" svg:y="16.24cm">
          <draw:text-box>
            <text:p text:style-name="P9">Platform</text:p>
            <text:p text:style-name="P9">restrictions</text:p>
          </draw:text-box>
        </draw:frame>
        <draw:line draw:style-name="gr11" draw:text-style-name="P1" draw:layer="layout" svg:x1="4.81cm" svg:y1="16.24cm" svg:x2="7.985cm" svg:y2="14.335cm">
          <text:p text:style-name="P9"/>
        </draw:line>
        <draw:frame draw:style-name="gr9" draw:text-style-name="P11" draw:layer="layout" svg:width="2.966cm" svg:height="2.384cm" svg:x="-0.061cm" svg:y="8.62cm">
          <draw:text-box>
            <text:p text:style-name="P10"><text:span text:style-name="T6">Domain</text:span></text:p>
            <text:p text:style-name="P10"><text:span text:style-name="T6">literature</text:span></text:p>
            <text:p text:style-name="P10"><text:span text:style-name="T6">etc.</text:span></text:p>
          </draw:text-box>
        </draw:frame>
        <draw:line draw:style-name="gr10" draw:text-style-name="P1" draw:layer="layout" svg:x1="2.905cm" svg:y1="9.255cm" svg:x2="4.175cm" svg:y2="9.255cm">
          <text:p text:style-name="P9"/>
        </draw:line>
        <draw:frame draw:style-name="gr9" draw:layer="layout" svg:width="0.502cm" svg:height="0.962cm" svg:x="16.875cm" svg:y="18.78cm">
          <draw:text-box>
            <text:p text:style-name="P9"/>
          </draw:text-box>
        </draw:frame>
        <draw:line draw:style-name="gr10" draw:text-style-name="P1" draw:layer="layout" svg:x1="17.977cm" svg:y1="10.344cm" svg:x2="11.16cm" svg:y2="13.7cm">
          <text:p text:style-name="P9"/>
        </draw:line>
        <draw:frame draw:style-name="gr14" draw:text-style-name="P13" draw:layer="layout" svg:width="6.365cm" svg:height="0.878cm" svg:x="4.175cm" svg:y="18.145cm">
          <draw:text-box>
            <text:p text:style-name="P12"><text:span text:style-name="T7">Existing data structures</text:span></text:p>
          </draw:text-box>
        </draw:frame>
        <draw:line draw:style-name="gr15" draw:text-style-name="P1" draw:layer="layout" svg:x1="7.056cm" svg:y1="3.232cm" svg:x2="7.898cm" svg:y2="4.346cm">
          <text:p text:style-name="P9"/>
        </draw:line>
        <draw:line draw:style-name="gr15" draw:text-style-name="P1" draw:layer="layout" svg:x1="6.715cm" svg:y1="18.145cm" svg:x2="8.62cm" svg:y2="14.335cm">
          <text:p text:style-name="P9"/>
        </draw:line>
        <draw:frame draw:style-name="gr14" draw:text-style-name="P13" draw:layer="layout" svg:width="6.052cm" svg:height="0.878cm" svg:x="3.54cm" svg:y="2.27cm">
          <draw:text-box>
            <text:p text:style-name="P12"><text:span text:style-name="T7">Existing user interface</text:span></text:p>
          </draw:text-box>
        </draw:frame>
        <draw:frame draw:style-name="gr14" draw:text-style-name="P8" draw:layer="layout" svg:width="3.461cm" svg:height="2.384cm" svg:x="-0.067cm" svg:y="5.365cm">
          <draw:text-box>
            <text:p text:style-name="P9"><text:span text:style-name="T6">Functional</text:span></text:p>
            <text:p text:style-name="P9"><text:span text:style-name="T6">&amp; heuristic</text:span></text:p>
            <text:p text:style-name="P9"><text:span text:style-name="T6">analysis</text:span></text:p>
          </draw:text-box>
        </draw:frame>
        <draw:line draw:style-name="gr16" draw:text-style-name="P1" draw:layer="layout" svg:x1="1.635cm" svg:y1="5.445cm" svg:x2="5.613cm" svg:y2="3.148cm">
          <text:p text:style-name="P9"/>
        </draw:line>
        <draw:frame draw:style-name="gr14" draw:text-style-name="P8" draw:layer="layout" svg:width="3.144cm" svg:height="1.673cm" svg:x="17.541cm" svg:y="15.837cm">
          <draw:text-box>
            <text:p text:style-name="P7"><text:span text:style-name="T6">Heuristic </text:span></text:p>
            <text:p text:style-name="P7"><text:span text:style-name="T6">analysis</text:span></text:p>
          </draw:text-box>
        </draw:frame>
        <draw:line draw:style-name="gr16" draw:text-style-name="P1" draw:layer="layout" svg:x1="17.51cm" svg:y1="16.24cm" svg:x2="12.43cm" svg:y2="15.995cm">
          <text:p text:style-name="P9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ue_20_Crossed_20_0_20_Degrees" draw:display-name="Blue Crossed 0 Degrees" draw:style="double" draw:color="#000080" draw:distance="0.076cm" draw:rotation="90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Olli Savolainen</meta:initial-creator>
    <meta:creation-date>2008-06-09T16:27:36</meta:creation-date>
    <dc:creator>Olli Savolainen</dc:creator>
    <dc:date>2008-06-09T17:33:15</dc:date>
    <meta:editing-cycles>7</meta:editing-cycles>
    <meta:editing-duration>PT21M20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